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AF00000DB46433F4D67D651E3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width="17cm" svg:height="24.056cm" draw:z-index="0"><draw:image xlink:href="Pictures/10000000000009AF00000DB46433F4D67D651E3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9T12:51:59.456000000</meta:creation-date>
    <dc:date>2024-01-29T12:53:47.743000000</dc:date>
    <meta:editing-duration>PT1M4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5.4.2$Windows_X86_64 LibreOffice_project/36ccfdc35048b057fd9854c757a8b67ec53977b6</meta:generator>
  </office:meta>
</office:document-meta>
</file>