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e4b1c" officeooo:paragraph-rsid="000e4b1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e4b1c" officeooo:paragraph-rsid="000e4b1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0e4b1c" officeooo:paragraph-rsid="000e4b1c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Oświadczenia do wniosku o dofinansowanie w ramach priorytetu 4 Zwiększenie zatrudnienia i spójności terytorialnej, zawartym w Programie Operacyjnym „Rybactwo i Morze” na lata 2014-2020, dotyczące zachowania cel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W związku z ubieganiem się o przyznanie pomocy na realizację operacji pt</text:p>
      <text:p text:style-name="P3"/>
      <text:p text:style-name="P2">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oświadczam, że zrealizowana operacja zostanie zachowana przez okres 5 lat od jej zakończen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<text:tab/><text:tab/><text:tab/><text:tab/><text:tab/>……………………………..</text:p>
      <text:p text:style-name="P2"><text:s text:c="6"/>miejscowość i data <text:tab/><text:tab/><text:tab/><text:tab/><text:tab/><text:tab/> <text:s text:c="5"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1:25:43.396000000</meta:creation-date>
    <dc:date>2022-04-19T11:35:25.311000000</dc:date>
    <meta:editing-duration>PT9M43S</meta:editing-duration>
    <meta:editing-cycles>1</meta:editing-cycles>
    <meta:document-statistic meta:table-count="0" meta:image-count="0" meta:object-count="0" meta:page-count="1" meta:paragraph-count="7" meta:word-count="61" meta:character-count="598" meta:non-whitespace-character-count="522"/>
    <meta:generator>LibreOffice/5.3.1.2$Windows_x86 LibreOffice_project/e80a0e0fd1875e1696614d24c32df0f95f03deb2</meta:generator>
  </office:meta>
</office:document-meta>
</file>