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6.491cm"/>
    </style:style>
    <style:style style:name="Tabela1.1" style:family="table-row">
      <style:table-row-properties style:min-row-height="2.496cm" fo:keep-together="auto"/>
    </style:style>
    <style:style style:name="Tabela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464cm" fo:keep-together="auto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5.994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1.584cm" fo:keep-together="auto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5.993cm" fo:margin-left="-0.208cm" fo:margin-top="0cm" fo:margin-bottom="0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5.242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-0.199cm" fo:margin-top="0cm" fo:margin-bottom="0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fo:padding-left="0.199cm" fo:padding-right="0.191cm" fo:padding-top="0cm" fo:padding-bottom="0cm" fo:border="0.5pt solid #00000a"/>
    </style:style>
    <style:style style:name="Tabela4.2" style:family="table-row">
      <style:table-row-properties style:min-row-height="2cm" fo:keep-together="auto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10b8ae"/>
    </style:style>
    <style:style style:name="P2" style:family="paragraph" style:parent-style-name="Standard">
      <style:paragraph-properties fo:text-align="end" style:justify-single-word="false"/>
      <style:text-properties officeooo:paragraph-rsid="0010b8ae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0b8ae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0pt" officeooo:paragraph-rsid="0010b8ae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size="10pt" officeooo:paragraph-rsid="0010b8ae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0pt" officeooo:paragraph-rsid="0010b8ae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style:vertical-align="baseline"/>
      <style:text-properties fo:font-size="10pt" officeooo:paragraph-rsid="0010b8ae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font-size="10pt" officeooo:paragraph-rsid="0010b8ae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0pt" fo:letter-spacing="0.005cm" officeooo:paragraph-rsid="0010b8ae" style:font-size-asian="10pt" style:font-size-complex="10pt"/>
    </style:style>
    <style:style style:name="P10" style:family="paragraph" style:parent-style-name="Standard">
      <style:paragraph-properties fo:orphans="2" fo:widows="2"/>
      <style:text-properties fo:font-size="10pt" officeooo:paragraph-rsid="0010b8ae" style:font-name-asian="Calibri1" style:font-size-asian="10pt" style:language-asian="en" style:country-asian="US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0pt" officeooo:paragraph-rsid="0010b8ae" style:font-name-asian="Calibri1" style:font-size-asian="10pt" style:language-asian="en" style:country-asian="US" style:font-size-complex="10pt"/>
    </style:style>
    <style:style style:name="P12" style:family="paragraph" style:parent-style-name="Standard">
      <loext:graphic-properties draw:fill="solid" draw:fill-color="#ffffff"/>
      <style:paragraph-properties fo:margin-left="0.018cm" fo:margin-right="0cm" fo:text-align="end" style:justify-single-word="false" fo:text-indent="0cm" style:auto-text-indent="false" fo:background-color="#ffffff"/>
      <style:text-properties fo:color="#000000" style:font-name="Calibri" fo:font-size="9pt" fo:letter-spacing="0.005cm" officeooo:paragraph-rsid="0010b8ae" style:font-size-asian="9pt" style:font-size-complex="9pt"/>
    </style:style>
    <style:style style:name="P13" style:family="paragraph" style:parent-style-name="Standard">
      <loext:graphic-properties draw:fill="solid" draw:fill-color="#e7e6e6"/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 fo:background-color="#e7e6e6"/>
      <style:text-properties style:font-name="Calibri" officeooo:paragraph-rsid="0010b8ae" style:font-name-asian="Calibri1" style:language-asian="pl" style:country-asian="PL" style:font-name-complex="Times New Roman1"/>
    </style:style>
    <style:style style:name="P14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Calibri" officeooo:paragraph-rsid="0010b8ae" style:font-name-asian="Calibri1" style:language-asian="pl" style:country-asian="PL" style:font-name-complex="Times New Roman1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Calibri" fo:font-size="11pt" officeooo:paragraph-rsid="0010b8ae" style:font-name-asian="Calibri1" style:font-size-asian="11pt" style:language-asian="pl" style:country-asian="PL" style:font-name-complex="Times New Roman1" style:font-size-complex="10pt"/>
    </style:style>
    <style:style style:name="P16" style:family="paragraph" style:parent-style-name="Standard">
      <loext:graphic-properties draw:fill="solid" draw:fill-color="#e7e6e6"/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 fo:background-color="#e7e6e6"/>
      <style:text-properties fo:color="#000000" style:font-name="Calibri" fo:font-size="11pt" fo:letter-spacing="0.005cm" fo:font-weight="bold" officeooo:paragraph-rsid="0010b8ae" style:font-name-asian="Calibri1" style:font-size-asian="11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e7e6e6"/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 fo:background-color="#e7e6e6"/>
      <style:text-properties officeooo:paragraph-rsid="0010b8a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0b8ae" style:font-name-asian="Calibri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0b8ae" style:font-name-asian="Calibri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etter-spacing="0.005cm" officeooo:paragraph-rsid="0010b8ae" style:font-name-asian="Calibri1" style:font-size-asian="10pt" style:language-asian="pl" style:country-asian="PL" style:font-name-complex="Times New Roman1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10b8ae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officeooo:paragraph-rsid="0010b8ae"/>
    </style:style>
    <style:style style:name="P23" style:family="paragraph" style:parent-style-name="Standard">
      <style:paragraph-properties fo:margin-top="0cm" fo:margin-bottom="0.282cm" loext:contextual-spacing="false" fo:line-height="108%" fo:orphans="2" fo:widows="2"/>
      <style:text-properties fo:font-size="10pt" officeooo:paragraph-rsid="0010b8ae" style:font-size-asian="10pt" style:font-size-complex="10pt"/>
    </style:style>
    <style:style style:name="P24" style:family="paragraph" style:parent-style-name="Standard">
      <style:paragraph-properties fo:margin-top="0cm" fo:margin-bottom="0.282cm" loext:contextual-spacing="false" fo:line-height="108%" fo:text-align="justify" style:justify-single-word="false" fo:orphans="2" fo:widows="2"/>
      <style:text-properties fo:font-size="10pt" officeooo:paragraph-rsid="0010b8ae" style:font-size-asian="10pt" style:font-size-complex="10pt"/>
    </style:style>
    <style:style style:name="P25" style:family="paragraph" style:parent-style-name="Standard" style:list-style-name="WWNum13">
      <style:paragraph-properties fo:margin-top="0cm" fo:margin-bottom="0.282cm" loext:contextual-spacing="false" fo:line-height="108%" fo:text-align="justify" style:justify-single-word="false" fo:orphans="2" fo:widows="2" fo:hyphenation-ladder-count="no-limit" style:vertical-align="baseline"/>
      <style:text-properties fo:font-size="10pt" officeooo:paragraph-rsid="0010b8ae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/>
      <style:text-properties fo:font-size="10pt" officeooo:paragraph-rsid="0010b8ae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  <style:text-properties fo:font-size="10pt" officeooo:paragraph-rsid="0010b8ae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  <style:text-properties fo:font-size="10pt" fo:letter-spacing="0.004cm" officeooo:paragraph-rsid="0010b8ae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text-indent="0cm" style:auto-text-indent="false" fo:background-color="#ffffff"/>
      <style:text-properties fo:font-size="10pt" fo:letter-spacing="0.005cm" officeooo:paragraph-rsid="0010b8ae" style:font-size-asian="10pt" style:font-size-complex="10pt"/>
    </style:style>
    <style:style style:name="P30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hyphenation-ladder-count="no-limit" fo:text-indent="0cm" style:auto-text-indent="false" fo:background-color="#ffffff" style:vertical-align="baseline"/>
      <style:text-properties fo:font-size="10pt" officeooo:paragraph-rsid="0010b8ae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501cm" fo:text-align="center" style:justify-single-word="false" fo:orphans="2" fo:widows="2" fo:text-indent="-0.501cm" style:auto-text-indent="false"/>
      <style:text-properties fo:font-size="11pt" fo:font-weight="bold" officeooo:paragraph-rsid="0010b8ae" style:font-name-asian="Calibri1" style:font-size-asian="11pt" style:language-asian="en" style:country-asian="US" style:font-weight-asian="bold" style:font-size-complex="11pt"/>
    </style:style>
    <style:style style:name="P32" style:family="paragraph" style:parent-style-name="Standard">
      <style:paragraph-properties fo:margin-left="0cm" fo:margin-right="-0.501cm" fo:text-align="center" style:justify-single-word="false" fo:orphans="2" fo:widows="2" fo:text-indent="-0.501cm" style:auto-text-indent="false"/>
      <style:text-properties fo:font-size="10pt" officeooo:paragraph-rsid="0010b8ae" style:font-size-asian="10pt" style:font-size-complex="10pt"/>
    </style:style>
    <style:style style:name="P33" style:family="paragraph" style:parent-style-name="Standard" style:list-style-name="WWNum13">
      <style:paragraph-properties fo:margin-left="0.63cm" fo:margin-right="0cm" fo:margin-top="0cm" fo:margin-bottom="0.282cm" loext:contextual-spacing="false" fo:line-height="108%" fo:text-align="justify" style:justify-single-word="false" fo:orphans="2" fo:widows="2" fo:text-indent="-0.63cm" style:auto-text-indent="false"/>
      <style:text-properties fo:font-size="10pt" officeooo:paragraph-rsid="0010b8ae" style:font-size-asian="10pt" style:font-size-complex="10pt"/>
    </style:style>
    <style:style style:name="P34" style:family="paragraph" style:parent-style-name="Standard">
      <style:paragraph-properties fo:margin-left="0.63cm" fo:margin-right="0cm" fo:text-align="justify" style:justify-single-word="false" fo:orphans="2" fo:widows="2" fo:text-indent="0cm" style:auto-text-indent="false"/>
      <style:text-properties fo:font-size="10pt" officeooo:paragraph-rsid="0010b8ae" style:font-name-asian="Calibri1" style:font-size-asian="10pt" style:language-asian="en" style:country-asian="US" style:font-size-complex="10pt"/>
    </style:style>
    <style:style style:name="P35" style:family="paragraph" style:parent-style-name="Standard" style:list-style-name="WWNum12"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fo:font-size="10pt" officeooo:paragraph-rsid="0010b8ae" style:font-size-asian="10pt" style:font-size-complex="10pt" fo:hyphenate="false" fo:hyphenation-remain-char-count="2" fo:hyphenation-push-char-count="2"/>
    </style:style>
    <style:style style:name="P36" style:family="paragraph" style:parent-style-name="Header">
      <style:paragraph-properties fo:text-align="end" style:justify-single-word="false"/>
      <style:text-properties officeooo:paragraph-rsid="0010b8ae"/>
    </style:style>
    <style:style style:name="P37" style:family="paragraph" style:parent-style-name="Header">
      <style:paragraph-properties fo:text-align="end" style:justify-single-word="false" fo:break-before="page"/>
      <style:text-properties officeooo:paragraph-rsid="0010b8a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Calibri" officeooo:paragraph-rsid="0010b8ae" style:font-name-asian="Calibri1" style:language-asian="pl" style:country-asian="PL" style:font-name-complex="Times New Roman1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Calibri" fo:font-size="11pt" officeooo:paragraph-rsid="0010b8ae" style:font-name-asian="Calibri1" style:font-size-asian="11pt" style:language-asian="pl" style:country-asian="PL" style:font-name-complex="Times New Roman1" style:font-size-complex="10pt"/>
    </style:style>
    <style:style style:name="P41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fo:font-size="10pt" officeooo:paragraph-rsid="0010b8ae" style:font-size-asian="10pt" style:font-size-complex="10pt"/>
    </style:style>
    <style:style style:name="P42" style:family="paragraph" style:parent-style-name="List_20_Paragraph" style:list-style-name="WWNum3">
      <style:paragraph-properties fo:margin-left="0.751cm" fo:margin-right="0cm" fo:text-align="start" style:justify-single-word="false" fo:text-indent="-0.751cm" style:auto-text-indent="false"/>
      <style:text-properties fo:font-size="10pt" officeooo:paragraph-rsid="0010b8ae" style:font-size-asian="10pt" style:font-size-complex="10pt"/>
    </style:style>
    <style:style style:name="P43" style:family="paragraph" style:parent-style-name="Style6" style:list-style-name="">
      <style:paragraph-properties fo:margin-left="0cm" fo:margin-right="-0.191cm" fo:margin-top="0cm" fo:margin-bottom="0cm" loext:contextual-spacing="false" fo:line-height="100%" fo:orphans="2" fo:widows="2" fo:text-indent="0cm" style:auto-text-indent="false">
        <style:tab-stops>
          <style:tab-stop style:position="15.875cm"/>
        </style:tab-stops>
      </style:paragraph-properties>
      <style:text-properties officeooo:paragraph-rsid="0010b8ae"/>
    </style:style>
    <style:style style:name="P44" style:family="paragraph" style:parent-style-name="Style6" style:list-style-name="">
      <style:paragraph-properties fo:margin-left="0cm" fo:margin-right="-0.191cm" fo:margin-top="0cm" fo:margin-bottom="0cm" loext:contextual-spacing="false" fo:line-height="100%" fo:orphans="2" fo:widows="2" fo:text-indent="0cm" style:auto-text-indent="false">
        <style:tab-stops>
          <style:tab-stop style:position="15.875cm"/>
        </style:tab-stops>
      </style:paragraph-properties>
      <style:text-properties style:font-name="Times New Roman" fo:font-size="11pt" fo:font-weight="normal" officeooo:paragraph-rsid="0010b8ae" style:font-size-asian="11pt" style:font-weight-asian="normal" style:font-name-complex="Times New Roman1" style:font-size-complex="11pt"/>
    </style:style>
    <style:style style:name="P45" style:family="paragraph" style:parent-style-name="Style6" style:list-style-name="">
      <style:paragraph-properties fo:margin-left="0cm" fo:margin-right="-0.191cm" fo:line-height="100%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style:font-name="Calibri" fo:font-size="11pt" officeooo:paragraph-rsid="0010b8ae" style:font-size-asian="11pt" style:font-size-complex="11pt"/>
    </style:style>
    <style:style style:name="P46" style:family="paragraph" style:parent-style-name="Style6" style:list-style-name="">
      <style:paragraph-properties fo:margin-left="0cm" fo:margin-right="-0.191cm" fo:line-height="100%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officeooo:paragraph-rsid="0010b8ae"/>
    </style:style>
    <style:style style:name="P47" style:family="paragraph" style:parent-style-name="Style6" style:list-style-name="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5.875cm"/>
        </style:tab-stops>
      </style:paragraph-properties>
      <style:text-properties officeooo:paragraph-rsid="0010b8ae"/>
    </style:style>
    <style:style style:name="P48" style:family="paragraph" style:parent-style-name="Style6" style:list-style-name="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5.875cm"/>
        </style:tab-stops>
      </style:paragraph-properties>
      <style:text-properties style:font-name="Times New Roman" fo:font-size="11pt" fo:font-weight="normal" officeooo:paragraph-rsid="0010b8ae" style:font-size-asian="11pt" style:font-weight-asian="normal" style:font-name-complex="Times New Roman1" style:font-size-complex="11pt"/>
    </style:style>
    <style:style style:name="P49" style:family="paragraph" style:parent-style-name="Style18">
      <style:paragraph-properties fo:line-height="100%" fo:text-align="start" style:justify-single-word="false" fo:orphans="2" fo:widows="2">
        <style:tab-stops>
          <style:tab-stop style:position="15.079cm" style:leader-style="dotted" style:leader-text="."/>
        </style:tab-stops>
      </style:paragraph-properties>
      <style:text-properties style:font-name="Calibri" fo:font-size="8pt" officeooo:paragraph-rsid="0010b8ae" style:font-size-asian="7pt" style:font-name-complex="Franklin Gothic Medium1" style:font-size-complex="8pt"/>
    </style:style>
    <style:style style:name="P50" style:family="paragraph" style:parent-style-name="Style18">
      <style:paragraph-properties fo:margin-top="0cm" fo:margin-bottom="0cm" loext:contextual-spacing="false" fo:line-height="100%" fo:text-align="start" style:justify-single-word="false" fo:orphans="2" fo:widows="2"/>
      <style:text-properties officeooo:paragraph-rsid="0010b8ae"/>
    </style:style>
    <style:style style:name="P51" style:family="paragraph" style:parent-style-name="Style18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1pt" officeooo:paragraph-rsid="0010b8ae" style:font-size-asian="11pt" style:font-name-complex="Times New Roman1" style:font-size-complex="11pt"/>
    </style:style>
    <style:style style:name="P52" style:family="paragraph" style:parent-style-name="Style18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officeooo:paragraph-rsid="0010b8ae" style:font-name-complex="Times New Roman1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4" style:family="text">
      <style:text-properties fo:font-size="11pt" fo:letter-spacing="-0.002cm" fo:font-style="italic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fo:font-size="11pt" fo:letter-spacing="0.005cm" style:font-size-asian="11pt" style:font-size-complex="11pt"/>
    </style:style>
    <style:style style:name="T6" style:family="text">
      <style:text-properties fo:font-size="11pt" fo:letter-spacing="0.005cm" fo:font-weight="bold" style:font-size-asian="11pt" style:font-weight-asian="bold" style:font-size-complex="11pt"/>
    </style:style>
    <style:style style:name="T7" style:family="text">
      <style:text-properties fo:font-size="11pt" style:font-name-asian="Calibri1" style:font-size-asian="11pt" style:language-asian="en" style:country-asian="US" style:font-size-complex="12pt"/>
    </style:style>
    <style:style style:name="T8" style:family="text">
      <style:text-properties fo:font-size="9pt" style:font-size-asian="9pt" style:language-asian="ar" style:country-asian="SA" style:font-name-complex="Tahoma" style:font-size-complex="8pt"/>
    </style:style>
    <style:style style:name="T9" style:family="text">
      <style:text-properties fo:font-size="9pt" fo:font-weight="bold" style:font-size-asian="9pt" style:language-asian="ar" style:country-asian="SA" style:font-weight-asian="bold" style:font-name-complex="Tahoma" style:font-size-complex="8pt"/>
    </style:style>
    <style:style style:name="T10" style:family="text">
      <style:text-properties fo:font-size="9pt" fo:font-weight="bold" officeooo:rsid="0011ca97" style:font-size-asian="9pt" style:language-asian="ar" style:country-asian="SA" style:font-weight-asian="bold" style:font-name-complex="Tahoma" style:font-size-complex="8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color="#ffffff" style:font-name="Calibri" fo:font-size="9pt" fo:letter-spacing="0.005cm" style:font-size-asian="9pt" style:font-size-complex="9pt"/>
    </style:style>
    <style:style style:name="T13" style:family="text">
      <style:text-properties fo:color="#000000" fo:font-size="11pt" fo:letter-spacing="0.005cm" fo:font-weight="bold" style:font-size-asian="11pt" style:font-weight-asian="bold" style:font-size-complex="12pt"/>
    </style:style>
    <style:style style:name="T14" style:family="text"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2cm" style:font-size-asian="11pt" style:font-size-complex="11pt" style:font-weight-complex="bold"/>
    </style:style>
    <style:style style:name="T16" style:family="text">
      <style:text-properties fo:color="#000000" style:font-name="Calibri" fo:font-size="11pt" fo:letter-spacing="0.005cm" fo:font-weight="bold" style:font-name-asian="Calibri1" style:font-size-asian="11pt" style:language-asian="pl" style:country-asian="PL" style:font-weight-asian="bold" style:font-name-complex="Times New Roman1" style:font-size-complex="12pt"/>
    </style:style>
    <style:style style:name="T17" style:family="text">
      <style:text-properties fo:color="#000000" style:font-name="Calibri" fo:font-size="11pt" fo:letter-spacing="0.005cm" fo:font-weight="bold" officeooo:rsid="0010b8ae" style:font-name-asian="Calibri1" style:font-size-asian="11pt" style:language-asian="pl" style:country-asian="PL" style:font-weight-asian="bold" style:font-name-complex="Times New Roman1" style:font-size-complex="12pt"/>
    </style:style>
    <style:style style:name="T18" style:family="text">
      <style:text-properties fo:color="#000000" style:font-name="Calibri" fo:font-size="11pt" fo:letter-spacing="0.005cm" fo:font-weight="bold" style:font-name-asian="Calibri1" style:font-size-asian="11pt" style:language-asian="pl" style:country-asian="PL" style:font-weight-asian="bold" style:font-name-complex="Times New Roman1"/>
    </style:style>
    <style:style style:name="T19" style:family="text">
      <style:text-properties fo:color="#000000" fo:letter-spacing="-0.002cm" fo:font-weight="bold" style:font-weight-asian="bold" style:font-weight-complex="bold"/>
    </style:style>
    <style:style style:name="T20" style:family="text">
      <style:text-properties fo:color="#000000" fo:letter-spacing="-0.002cm" style:font-weight-complex="bold"/>
    </style:style>
    <style:style style:name="T21" style:family="text">
      <style:text-properties fo:color="#000000" fo:font-size="10pt" fo:letter-spacing="-0.002cm" style:font-size-asian="10pt" style:font-size-complex="10pt" style:font-weight-complex="bold"/>
    </style:style>
    <style:style style:name="T22" style:family="text">
      <style:text-properties fo:color="#000000" fo:font-weight="bold" style:font-name-asian="Calibri1" style:language-asian="en" style:country-asian="US" style:font-weight-asian="bold" style:font-size-complex="11pt"/>
    </style:style>
    <style:style style:name="T23" style:family="text">
      <style:text-properties fo:color="#000000" fo:font-weight="bold" style:font-name-asian="Calibri1" style:language-asian="en" style:country-asian="US" style:font-weight-asian="bold"/>
    </style:style>
    <style:style style:name="T24" style:family="text">
      <style:text-properties fo:color="#000000" style:font-name-asian="Calibri1" style:language-asian="en" style:country-asian="US" style:font-size-complex="11pt"/>
    </style:style>
    <style:style style:name="T25" style:family="text">
      <style:text-properties fo:color="#000000" style:font-name-asian="Calibri1" style:language-asian="en" style:country-asian="US"/>
    </style:style>
    <style:style style:name="T26" style:family="text">
      <style:text-properties style:font-name="Times New Roman" fo:font-size="11pt" fo:font-weight="normal" style:font-name-asian="Calibri1" style:font-size-asian="11pt" style:language-asian="pl" style:country-asian="PL" style:font-weight-asian="normal" style:font-name-complex="Times New Roman1" style:font-size-complex="11pt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T29" style:family="text">
      <style:text-properties style:font-name="Times New Roman" fo:font-size="11pt" officeooo:rsid="0010b8ae" style:font-name-asian="Calibri1" style:font-size-asian="11pt" style:language-asian="pl" style:country-asian="PL" style:font-name-complex="Times New Roman1" style:font-size-complex="11pt"/>
    </style:style>
    <style:style style:name="T30" style:family="text">
      <style:text-properties style:font-name="Times New Roman" fo:font-size="8pt" style:font-size-asian="8pt"/>
    </style:style>
    <style:style style:name="T31" style:family="text">
      <style:text-properties style:font-name="Calibri" style:font-name-asian="Calibri1" style:language-asian="pl" style:country-asian="PL" style:font-name-complex="Times New Roman1" style:font-size-complex="10pt"/>
    </style:style>
    <style:style style:name="T32" style:family="text">
      <style:text-properties officeooo:rsid="0010b8ae"/>
    </style:style>
    <style:style style:name="T33" style:family="text">
      <style:text-properties fo:letter-spacing="-0.002cm" fo:font-weight="bold" style:font-weight-asian="bold" style:font-weight-complex="bold"/>
    </style:style>
    <style:style style:name="T34" style:family="text">
      <style:text-properties fo:letter-spacing="-0.002cm" fo:font-style="italic" fo:font-weight="bold" style:font-style-asian="italic" style:font-weight-asian="bold" style:font-weight-complex="bold"/>
    </style:style>
    <style:style style:name="T35" style:family="text">
      <style:text-properties fo:letter-spacing="0.005cm"/>
    </style:style>
    <style:style style:name="T36" style:family="text">
      <style:text-properties fo:letter-spacing="0.005cm" fo:font-weight="bold" style:font-weight-asian="bold"/>
    </style:style>
    <style:style style:name="T37" style:family="text">
      <style:text-properties fo:letter-spacing="0.005cm" style:letter-kerning="true" style:font-name-asian="SimSun" style:language-asian="zh" style:country-asian="CN" style:font-size-complex="11pt" style:language-complex="hi" style:country-complex="IN"/>
    </style:style>
    <style:style style:name="T38" style:family="text">
      <style:text-properties fo:letter-spacing="0.005cm" style:letter-kerning="true" style:font-name-asian="SimSun" style:language-asian="zh" style:country-asian="CN" style:language-complex="hi" style:country-complex="IN"/>
    </style:style>
    <style:style style:name="T39" style:family="text">
      <style:text-properties fo:letter-spacing="0.005cm" officeooo:rsid="0010b8ae" style:letter-kerning="true" style:font-name-asian="SimSun" style:language-asian="zh" style:country-asian="CN" style:language-complex="hi" style:country-complex="IN"/>
    </style:style>
    <style:style style:name="T40" style:family="text">
      <style:text-properties fo:letter-spacing="0.005cm" style:letter-kerning="true" style:font-size-complex="11pt" style:language-complex="hi" style:country-complex="IN"/>
    </style:style>
    <style:style style:name="T41" style:family="text">
      <style:text-properties fo:letter-spacing="0.005cm" style:letter-kerning="true" style:language-complex="hi" style:country-complex="IN"/>
    </style:style>
    <style:style style:name="T42" style:family="text">
      <style:text-properties fo:letter-spacing="0.005cm" style:font-size-complex="11pt"/>
    </style:style>
    <style:style style:name="T43" style:family="text">
      <style:text-properties fo:font-weight="bold" style:font-name-asian="Calibri1" style:language-asian="en" style:country-asian="US" style:font-weight-asian="bold"/>
    </style:style>
    <style:style style:name="T44" style:family="text">
      <style:text-properties fo:font-weight="bold" style:font-name-asian="Calibri1" style:language-asian="en" style:country-asian="US" style:font-weight-asian="bold" style:font-size-complex="11pt"/>
    </style:style>
    <style:style style:name="T45" style:family="text">
      <style:text-properties style:font-name-asian="Calibri1" style:language-asian="en" style:country-asian="US"/>
    </style:style>
    <style:style style:name="T46" style:family="text">
      <style:text-properties style:font-name-asian="Calibri1" style:language-asian="en" style:country-asian="US" style:font-size-complex="11pt"/>
    </style:style>
    <style:style style:name="T47" style:family="text">
      <style:text-properties officeooo:rsid="0010b8ae" style:font-name-asian="Calibri1" style:language-asian="en" style:country-asian="US"/>
    </style:style>
    <style:style style:name="T48" style:family="text">
      <style:text-properties style:letter-kerning="true" style:font-name-asian="SimSun" style:language-asian="zh" style:country-asian="CN" style:font-size-complex="11pt" style:language-complex="hi" style:country-complex="IN"/>
    </style:style>
    <style:style style:name="T49" style:family="text">
      <style:text-properties style:letter-kerning="true" style:font-name-asian="SimSun" style:language-asian="zh" style:country-asian="CN" style:language-complex="hi" style:country-complex="IN"/>
    </style:style>
    <style:style style:name="T50" style:family="text">
      <style:text-properties style:font-name="Liberation Serif" fo:font-weight="bold" style:letter-kerning="true" style:font-name-asian="SimSun" style:language-asian="zh" style:country-asian="CN" style:font-weight-asian="bold" style:font-name-complex="Arial" style:font-size-complex="11pt" style:language-complex="hi" style:country-complex="IN"/>
    </style:style>
    <style:style style:name="T51" style:family="text">
      <style:text-properties style:font-name="Liberation Serif" fo:font-weight="bold" style:letter-kerning="true" style:font-name-asian="SimSun" style:language-asian="zh" style:country-asian="CN" style:font-weight-asian="bold" style:font-name-complex="Ari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Załącznik nr 1 do </text:span><text:span text:style-name="T9">Informacja o zamiarze realizacji operacji własnej </text:span><text:span text:style-name="T10">R</text:span><text:span text:style-name="T9">LGD </text:span></text:p>
      <text:p text:style-name="P2"><text:span text:style-name="T9">przez Stowarzyszenie Rybacka Lokalna Grupa Działania „Jurajska Ryba” nr OW/1/2021</text:span></text:p>
      <text:p text:style-name="P22"><text:span text:style-name="T12">Załącznik nr 3oceny i wyru operacji własnych LGD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13">Stowarzyszenie Rybacka Lokalna Grupa Działania „Jurajska Ryba” </text:span></text:p>
            <text:p text:style-name="P16"/>
            <text:p text:style-name="P17"><text:span text:style-name="T16">FORMULARZ ZGŁOSZENIA ZAMIARU REALIZACJI OPERACJI ODPOWIADAJĄCEJ ZAKRESOWI OPERACJI WŁASNEJ </text:span><text:span text:style-name="T17">R</text:span><text:span text:style-name="T16">LGD</text:span><text:span text:style-name="T18"> </text:span></text:p>
            <text:p text:style-name="P18"/>
          </table:table-cell>
          <table:table-cell table:style-name="Tabela1.B1" table:number-rows-spanned="2" office:value-type="string">
            <text:h text:style-name="P43" text:outline-level="1"><text:span text:style-name="Font_20_Style55"><text:span text:style-name="T26">Potwierdzenie przyjęcia:</text:span></text:span></text:h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4"><text:span text:style-name="T1">Nr zgłoszenia: <text:s text:c="2"/>………………………………………</text:span></text:p>
          </table:table-cell>
          <table:covered-table-cell/>
        </table:table-row>
      </table:table>
      <text:h text:style-name="P45" text:outline-level="1"><text:span text:style-name="Font_20_Style55"/></text:h>
      <text:h text:style-name="P46" text:outline-level="1"><text:span text:style-name="Font_20_Style55"><text:span text:style-name="T27">Dane Zgłaszającego: 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47" text:outline-level="1"><text:span text:style-name="Font_20_Style55"><text:span text:style-name="T26">Imię i nazwisko/Nazwa Zgłaszającego </text:span></text:span></text:h>
          </table:table-cell>
          <table:table-cell table:style-name="Tabela2.B1" table:number-columns-spanned="2" office:value-type="string">
            <text:h text:style-name="P48" text:outline-level="1"><text:span text:style-name="Font_20_Style55"><text:span text:style-name="T31"/></text:span></text:h>
          </table:table-cell>
          <table:covered-table-cell/>
        </table:table-row>
        <table:table-row table:style-name="Tabela2.2">
          <table:table-cell table:style-name="Tabela2.A1" office:value-type="string">
            <text:h text:style-name="P47" text:outline-level="1"><text:span text:style-name="Font_20_Style55"><text:span text:style-name="T26">Rejestr, w jakim figuruje zgłaszający, numer rejestru (jeśli dotyczy)</text:span></text:span></text:h>
          </table:table-cell>
          <table:table-cell table:style-name="Tabela2.B2" table:number-columns-spanned="2" office:value-type="string">
            <text:h text:style-name="P48" text:outline-level="1"><text:span text:style-name="Font_20_Style55"><text:span text:style-name="T31"/></text:span></text:h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<text:span text:style-name="Font_20_Style62"><text:span text:style-name="T28">Numer NIP/PESEL (dotyczy osób fizycznych nie wykonujących działalności gospodarczej)</text:span></text:span></text:p>
          </table:table-cell>
          <table:table-cell table:style-name="Tabela2.B3" table:number-columns-spanned="2" office:value-type="string">
            <text:p text:style-name="P51"><text:span text:style-name="Font_20_Style62"><text:span text:style-name="T31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<text:span text:style-name="Font_20_Style62"><text:span text:style-name="T28">E-mail Zgłaszającego</text:span></text:span></text:p>
          </table:table-cell>
          <table:table-cell table:style-name="Tabela2.B4" table:number-columns-spanned="2" office:value-type="string">
            <text:p text:style-name="P51"><text:span text:style-name="Font_20_Style62"><text:span text:style-name="T31"/></text:span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50"><text:span text:style-name="Font_20_Style62"><text:span text:style-name="T28">Osoba/osoby upoważnione do reprezentowania Zgłaszającego (Imię i nazwisko)</text:span></text:span></text:p>
          </table:table-cell>
          <table:table-cell table:style-name="Tabela2.B5" table:number-columns-spanned="2" office:value-type="string">
            <text:p text:style-name="P51"><text:span text:style-name="Font_20_Style62"><text:span text:style-name="T31"/></text:span></text:p>
          </table:table-cell>
          <table:covered-table-cell/>
        </table:table-row>
        <table:table-row table:style-name="Tabela2.1">
          <table:covered-table-cell/>
          <table:table-cell table:style-name="Tabela2.B6" table:number-columns-spanned="2" office:value-type="string">
            <text:p text:style-name="P51"><text:span text:style-name="Font_20_Style62"><text:span text:style-name="T31"/></text:span></text:p>
          </table:table-cell>
          <table:covered-table-cell/>
        </table:table-row>
        <table:table-row table:style-name="Tabela2.1">
          <table:covered-table-cell/>
          <table:table-cell table:style-name="Tabela2.B7" table:number-columns-spanned="2" office:value-type="string">
            <text:p text:style-name="P51"><text:span text:style-name="Font_20_Style62"><text:span text:style-name="T31"/></text:span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50"><text:span text:style-name="Font_20_Style62"><text:span text:style-name="T28">Osoba upoważniona do kontaktów z </text:span></text:span><text:span text:style-name="Font_20_Style62"><text:span text:style-name="T29">R</text:span></text:span><text:span text:style-name="Font_20_Style62"><text:span text:style-name="T28">LGD <text:s/></text:span></text:span></text:p>
          </table:table-cell>
          <table:table-cell table:style-name="Tabela2.A1" office:value-type="string">
            <text:p text:style-name="P50"><text:span text:style-name="Font_20_Style62"><text:span text:style-name="T28">Imię i nazwisko</text:span></text:span></text:p>
          </table:table-cell>
          <table:table-cell table:style-name="Tabela2.C8" office:value-type="string">
            <text:p text:style-name="P52"><text:span text:style-name="Font_20_Style62"><text:span text:style-name="T31"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0"><text:span text:style-name="Font_20_Style62"><text:span text:style-name="T28">Numer telefonu</text:span></text:span></text:p>
          </table:table-cell>
          <table:table-cell table:style-name="Tabela2.C9" office:value-type="string">
            <text:p text:style-name="P52"><text:span text:style-name="Font_20_Style62"><text:span text:style-name="T31"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0"><text:span text:style-name="Font_20_Style62"><text:span text:style-name="T28">e-mail</text:span></text:span></text:p>
          </table:table-cell>
          <table:table-cell table:style-name="Tabela2.C10" office:value-type="string">
            <text:p text:style-name="P52"><text:span text:style-name="Font_20_Style62"><text:span text:style-name="T31"/></text:span></text:p>
          </table:table-cell>
        </table:table-row>
      </table:table>
      <text:p text:style-name="P49"/>
      <text:p text:style-name="P3"><text:span text:style-name="T19">Oświadczam, że jestem zainteresowany realizacją operacji pod nazwą </text:span><text:span text:style-name="T33">„</text:span><text:span text:style-name="T34">Wspieranie współpracy lokalnych podmiotów z terenu RLGD „Jurajska Ryba” oraz promowanie ryby jako produktu lokalnego”</text:span><text:span text:style-name="T19">, która została opisana w ogłoszeniu umieszczonym na stronie internetowej Stowarzyszenia Rybackiej Lokalnej Grupie Działania „Jurajska Ryba” w dniu 31.12.2021 <text:s/>r.</text:span></text:p>
      <text:p text:style-name="P1"><text:span text:style-name="T14"><text:s/></text:span><text:span text:style-name="T21">Jednocześnie, pod rygorem odpowiedzialności odszkodowawczej wobec Stowarzyszenia Rybacka Lokalna Grupa Działania „Jurajska Ryba” zobowiązuję się, do złożenia wniosku dotyczącego realizacji operacji objętej niniejszym oświadczeniem, w przypadku ogłoszenia przez to Stowarzyszenie, w terminie 3 miesięcy od dnia złożenia przeze mnie niniejszego oświadczenia, naboru wniosków, przeprowadzanego w ramach realizacji lokalnej strategii rozwoju, którego zakres tematyczny będzie odpowiadał specyfice operacji objętej niniejszym oświadczeniem.</text:span></text:p>
      <text:p text:style-name="P8"><text:span text:style-name="T20">Jednocześnie oświadczam, że nie jestem podmiotem wykluczonym z możliwości otrzymania dofinansowania na podstawie art. 207 z dnia 27 sierpnia 2009 r. o finansach publicznych <text:line-break/>(t.j. Dz. U. z 2019 poz. 869, ze zm.) oraz nie istnieją przesłanki prawne, które uniemożliwiałyby realizację przeze mnie takiej operacji finansowanej ze środków Programu Operacyjnego Rybactwo i Morze 2014-2020”.</text:span></text:p>
      <text:p text:style-name="P5"/>
      <text:p text:style-name="P5">Dla wykazania powyższego składam następujące dokumenty: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<text:span text:style-name="T2">1.</text:span></text:p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9"><text:span text:style-name="T2">2.</text:span></text:p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9"><text:span text:style-name="T2">3.</text:span></text:p>
          </table:table-cell>
          <table:table-cell table:style-name="Tabela3.A1" office:value-type="string">
            <text:p text:style-name="P40"/>
          </table:table-cell>
        </table:table-row>
      </table:table>
      <text:p text:style-name="P4"><text:soft-page-break/>Oświadczam, że zapoznałam/em się z pełną informacją na temat planowanej do realizacji operacji własnej <text:span text:style-name="T32">R</text:span>LGD znajdującą się na stronie internetowej <text:a xlink:type="simple" xlink:href="http://www.jurajskaryba.pl/" text:style-name="Internet_20_link" text:visited-style-name="Visited_20_Internet_20_Link">www.</text:a><text:a xlink:type="simple" xlink:href="http://www.jurajskaryba.pl/" text:style-name="Internet_20_link" text:visited-style-name="Visited_20_Internet_20_Link"><text:span text:style-name="T32">jurajskaryba.pl</text:span></text:a></text:p>
      <text:p text:style-name="P4"/>
      <text:p text:style-name="P27"/>
      <text:p text:style-name="P4">Oświadczam, że realizacja przeze mnie operacji odpowiadającej operacji własnej skutkować będzie realizacją celów i wskaźników zaplanowanych przez <text:span text:style-name="T32">R</text:span>LGD.</text:p>
      <text:p text:style-name="P28"/>
      <text:p text:style-name="P4"><text:span text:style-name="T35">Oświadczam, że nie podlegam wykluczeniu z ubiegania się o przyznanie wsparcia, to jest nie zachodzą w stosunku do mnie przesłanki określone w:</text:span></text:p>
      <text:list xml:id="list959337114" text:style-name="WWNum3">
        <text:list-item>
          <text:p text:style-name="P42">art. 12 ust. 1 pkt 1 ustawy z dn. 15 czerwca 2012 r. o skutkach powierzania wykonywania pracy cudzoziemcom przebywającym wbrew przepisom na terytorium Rzeczypospolitej Polskiej <text:line-break/>(Dz. U. z 2012 r. poz. 769),</text:p>
        </text:list-item>
        <text:list-item>
          <text:p text:style-name="P41">art. 9 ust. 1 pkt 2a ustawy z dn. 28 października 2002 r. o odpowiedzialności podmiotów zbiorowych za czyny zabronione pod groźbą kary (j.t. Dz. U. z 2020 r. poz. 358).</text:p>
        </text:list-item>
      </text:list>
      <text:p text:style-name="P9"/>
      <text:p text:style-name="P4"><text:span text:style-name="T35">Wyrażam zgodę na kontaktowanie się ze mną w sprawach związanych z niniejszym zgłoszeniem drogą elektroniczną na podany przeze mnie adres e-mail. </text:span></text:p>
      <text:p text:style-name="P9"/>
      <text:p text:style-name="P4"><text:span text:style-name="T35">Osoby podpisujące zgłoszenie oświadczają, że zapoznali się z </text:span><text:span text:style-name="T36">Formularzem informacyjnym dotyczącym przetwarzania danych osobowych </text:span><text:span text:style-name="T35">stanowiącym załącznik nr 1 do niniejszego formularza, akceptują go i wyrażają zgodę na przetwarzanie danych osobowych przez administratorów danych, w zakresie wskazanym klauzulą.</text:span></text:p>
      <text:p text:style-name="P29"/>
      <text:p text:style-name="P4"><text:span text:style-name="T35">Oświadczam, że wszystkie podane w niniejszym zgłoszeniu oraz w załącznikach informacje są zgodne z aktualnym stanem prawnym i faktycznym. 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text:span text:style-name="T35">Data:</text:span></text:p>
          </table:table-cell>
          <table:table-cell table:style-name="Tabela4.B1" office:value-type="string">
            <text:p text:style-name="P20"/>
          </table:table-cell>
        </table:table-row>
        <table:table-row table:style-name="Tabela4.2">
          <table:table-cell table:style-name="Tabela4.A1" office:value-type="string">
            <text:p text:style-name="P19"><text:span text:style-name="T35">Podpis Zgłaszającego lub osób upoważnionych do jego reprezentacji:</text:span></text:p>
          </table:table-cell>
          <table:table-cell table:style-name="Tabela4.B2" office:value-type="string">
            <text:p text:style-name="P20"/>
          </table:table-cell>
        </table:table-row>
      </table:table>
      <text:p text:style-name="P23"/>
      <text:p text:style-name="P37"><text:span text:style-name="T11">Załącznik nr 1 do Formularz zgłoszenia zamiaru realizacji</text:span></text:p>
      <text:p text:style-name="P36"><text:span text:style-name="T11">operacji odpowiadającej zakresowi operacji własnej LGD</text:span></text:p>
      <text:p text:style-name="P31"/>
      <text:p text:style-name="P31"/>
      <text:p text:style-name="P32"><text:span text:style-name="T43">Formularz informacyjny dotyczący przetwarzania danych osobowych<text:line-break/></text:span></text:p>
      <text:p text:style-name="P10"/>
      <text:p text:style-name="P6"><text:span text:style-name="T45">Przetwarzamy Twoje dane osobowe, które nam przekazałeś w zgłoszeniu zamiaru realizacji operacji. Dlatego, zgodnie z przepisami prawa mamy obowiązek poinformować Cię o najważniejszych kwestiach dotyczących tego, dlaczego potrzebujemy Twoich danych osobowych, co z nimi robimy i jakie są Twoje uprawnienia. </text:span></text:p>
      <text:p text:style-name="P11"/>
      <text:list xml:id="list2049712941" text:style-name="WWNum13">
        <text:list-item>
          <text:p text:style-name="P33"><text:span text:style-name="T43">Administrator.</text:span></text:p>
        </text:list-item>
      </text:list>
      <text:p text:style-name="P6"><text:span text:style-name="T45">Administratorem danych osobowych, które nam przekazałeś, jest Stowarzyszenie Rybacka Lokalna Grupa Działania „Jurajska Ryba”. Nasza siedziba mieści się w Przyrowie , ul. Rynek 17 . Możesz się z nami skontaktować dzwoniąc pod nr tel.:690 333 735 lub pisząc na adres : </text:span><text:span text:style-name="T47">lgr@przyrow.pl</text:span></text:p>
      <text:p text:style-name="P34"/>
      <text:list xml:id="list105251829486685" text:continue-numbering="true" text:style-name="WWNum13">
        <text:list-item>
          <text:p text:style-name="P33"><text:span text:style-name="T43">Cel i podstawa przetwarzania oraz skutki niepodania danych.</text:span></text:p>
        </text:list-item>
      </text:list>
      <text:list xml:id="list3381224597" text:style-name="WWNum12">
        <text:list-item>
          <text:p text:style-name="P35"><text:span text:style-name="T49">Przetwarzamy Twoje dane osobowe zawarte w oświadczeniu dotyczącym zgłoszenia chęci realizacji operacji pt. </text:span><text:span text:style-name="T33">„</text:span><text:span text:style-name="T34">Wspieranie współpracy lokalnych podmiotów z terenu RLGD „Jurajska Ryba” oraz promowanie ryby jako produktu lokalnego”</text:span><text:span text:style-name="T19"> </text:span><text:span text:style-name="T49">i załącznikach do niego. </text:span><text:span text:style-name="T38">Dane osobowe będą przetwarzane w związku ze złożeniem zgłoszenia na realizację operacji odpowiadającej zakresowi operacji własnej </text:span><text:span text:style-name="T39">R</text:span><text:span text:style-name="T38">LGD i jej ewentualną realizacją. </text:span><text:span text:style-name="T49">Podstawą prawną przetwarzania Twoich danych osobowych przez nasze Stowarzyszenie jest art. 6 ust. 1 lit. c RODO</text:span><text:span text:style-name="T49"><text:note text:id="ftn1" text:note-class="footnote"><text:note-citation>1</text:note-citation><text:note-body><text:p text:style-name="P38"><text:span text:style-name="footnote_20_reference"><text:span text:style-name="T30"/></text:span><text:span text:style-name="T3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</text:note-body></text:note></text:span><text:span text:style-name="T49"> - przetwarzanie jest niezbędne do wypełnienia obowiązku prawnego ciążącego na administratorze. Art. 19 i następne ustawy o rozwoju lokalnym z udziałem lokalnej społeczności z dnia 20 lutego 2015 r. (Dz. U. z 2019 r. poz. 1167). Podanie przez Ciebie danych we wniosku nie jest wymogiem ustawowym ani umownym, </text:span><text:span text:style-name="T41">aczkolwiek niezbędne dla realizacji procesu obsługi niniejszego zgłoszenia.</text:span></text:p>
        </text:list-item>
      </text:list>
      <text:list xml:id="list105251893386088" text:continue-list="list105251829486685" text:style-name="WWNum13">
        <text:list-item>
          <text:p text:style-name="P25"><text:span text:style-name="T51">Kategorie odbiorców.</text:span></text:p>
        </text:list-item>
      </text:list>
      <text:p text:style-name="P26"><text:span text:style-name="T45">Twoje dane osobowe, które nam podasz </text:span><text:span text:style-name="T35">mogą zostać udostępnione podmiotom publicznym uprawnionym do kontroli prawidłowości przeprowadzenia procesu oceny zgłoszeń, potwierdzenia kwalifikowalności wydatków, a także w celu monitoringu, sprawozdawczości i ewaluacji w ramach realizacji przez LGD strategii rozwoju lokalnego kierowanego przez społeczność, a w szczególności </text:span><text:span text:style-name="T23">Agencja Restrukturyzacji <text:line-break/>i Modernizacji Rolnictwa</text:span><text:span text:style-name="T25"> z siedzibą w Warszawie, Al. Jana Pawła II 70, 00-175 Warszawa;</text:span><text:span text:style-name="T45"> </text:span><text:span text:style-name="T25">jest </text:span><text:span text:style-name="T23">Samorząd Województwa</text:span><text:span text:style-name="T25"> </text:span><text:span text:style-name="T23">Śląskiego</text:span><text:span text:style-name="T25"> z siedzibą w Katowicach, 40-037, ul. Ligonia 46.</text:span></text:p>
      <text:list xml:id="list105251307151897" text:continue-numbering="true" text:style-name="WWNum13">
        <text:list-item>
          <text:p text:style-name="P33"><text:span text:style-name="T43">Okres przetwarzania. </text:span></text:p>
        </text:list-item>
      </text:list>
      <text:p text:style-name="P7"><text:span text:style-name="T41">Dane osobowe będą przechowywane przez okres prowadzenia procesu oceny spełniania warunków realizatora operacji własnej oraz po jego zakończeniu w celu wypełnienia obowiązku prawnego ciążącego <text:line-break/>na Administratorze, na czas zgodny z obowiązującymi przepisami.</text:span></text:p>
      <text:p text:style-name="P30"/>
      <text:list xml:id="list105250863904095" text:continue-numbering="true" text:style-name="WWNum13">
        <text:list-item>
          <text:p text:style-name="P33"><text:span text:style-name="T43">Twoje uprawnienia. </text:span></text:p>
        </text:list-item>
      </text:list>
      <text:p text:style-name="P6"><text:span text:style-name="T45">Masz prawo do żądania dostępu do Twoich danych osobowych, które nam przekazałeś, do żądania ich usunięcia lub ograniczenia ich przetwarzania. Przysługuje Ci również prawo do sprzeciwu – bardziej szczegółowo kwestie Twoich uprawnień regulują przepisy RODO – może się jednak okazać, że w określonej sytuacji, ze względu na uwarunkowania prawne, nie będziemy mogli zrealizować Twojego uprawnienia, zawsze jednak wytłumaczymy Ci dlaczego.</text:span></text:p>
      <text:p text:style-name="P6"><text:span text:style-name="T45">Jeżeli Twoim zdaniem nieprawidłowo przetwarzamy Twoje dane osobowe możesz wnieść skargę <text:line-break/>do Prezesa Urzędu Ochrony Danych Osobowych lub dochodzić swoich praw przed sądem.</text:span></text:p>
      <text:p text:style-name="P34"/>
      <text:p text:style-name="P24"><text:span text:style-name="T43">Jeżeli masz dodatkowe pytania dotyczące tego w jaki sposób przetwarzamy Twoje dane i tego, jak <text:line-break/>je chronimy, możesz nas zawsze o to zapytać (adres wskazaliśmy wyżej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6" style:family="paragraph" style:parent-style-name="Standard" style:default-outline-level="">
      <style:paragraph-properties fo:line-height="1.161cm" fo:text-align="center" style:justify-single-word="false"/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Style18" style:family="paragraph" style:parent-style-name="Standard" style:default-outline-level="">
      <style:paragraph-properties fo:line-height="0.774cm" fo:text-align="justify" style:justify-single-word="false"/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nt_20_Style55" style:display-name="Font Style55" style:family="text">
      <style:text-properties style:font-name="Franklin Gothic Medium" fo:font-family="'Franklin Gothic Medium'" style:font-family-generic="roman" style:font-pitch="variable" fo:font-size="16pt" fo:font-weight="bold" style:font-size-asian="16pt" style:font-weight-asian="bold" style:font-name-complex="Franklin Gothic Medium1" style:font-family-complex="'Franklin Gothic Medium'" style:font-family-generic-complex="system" style:font-pitch-complex="variable" style:font-size-complex="16pt" style:font-weight-complex="bold"/>
    </style:style>
    <style:style style:name="Font_20_Style62" style:display-name="Font Style62" style:family="text">
      <style:text-properties style:font-name="Franklin Gothic Medium" fo:font-family="'Franklin Gothic Medium'" style:font-family-generic="roman" style:font-pitch="variable" fo:font-size="10pt" style:font-size-asian="10pt" style:font-name-complex="Franklin Gothic Medium1" style:font-family-complex="'Franklin Gothic Medium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10:40:05.687000000</meta:creation-date>
    <dc:date>2021-12-30T10:52:49.636000000</dc:date>
    <meta:editing-duration>PT12M43S</meta:editing-duration>
    <meta:editing-cycles>2</meta:editing-cycles>
    <meta:generator>LibreOffice/5.3.1.2$Windows_x86 LibreOffice_project/e80a0e0fd1875e1696614d24c32df0f95f03deb2</meta:generator>
    <meta:document-statistic meta:table-count="4" meta:image-count="0" meta:object-count="0" meta:page-count="3" meta:paragraph-count="51" meta:word-count="977" meta:character-count="7320" meta:non-whitespace-character-count="6377"/>
  </office:meta>
</office:document-meta>
</file>