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/>
      <style:text-properties style:font-name="Calibri" fo:font-size="12pt" officeooo:paragraph-rsid="0019e477" style:font-size-asian="12pt" style:font-name-complex="Calibri1"/>
    </style:style>
    <style:style style:name="P2" style:family="paragraph" style:parent-style-name="Standard">
      <style:paragraph-properties fo:margin-top="0.106cm" fo:margin-bottom="0cm" loext:contextual-spacing="false" fo:line-height="300%"/>
      <style:text-properties style:font-name="Calibri" fo:font-size="12pt" officeooo:paragraph-rsid="0019e477" style:font-size-asian="12pt" style:font-name-complex="Calibri1"/>
    </style:style>
    <style:style style:name="P3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officeooo:paragraph-rsid="0019e477"/>
    </style:style>
    <style:style style:name="P4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  <style:text-properties style:font-name="Calibri" fo:font-size="12pt" fo:font-weight="bold" officeooo:paragraph-rsid="0019e477" style:font-size-asian="12pt" style:font-weight-asian="bold" style:font-name-complex="Calibri1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Calibri" fo:font-size="12pt" fo:font-weight="bold" officeooo:paragraph-rsid="0019e477" style:font-size-asian="12pt" style:font-weight-asian="bold" style:font-name-complex="Calibri1"/>
    </style:style>
    <style:style style:name="P6" style:family="paragraph" style:parent-style-name="Standard">
      <style:paragraph-properties fo:margin-top="0.106cm" fo:margin-bottom="0cm" loext:contextual-spacing="false" fo:line-height="300%" fo:text-align="center" style:justify-single-word="false"/>
      <style:text-properties style:font-name="Calibri" fo:font-size="12pt" officeooo:paragraph-rsid="0019e477" style:font-size-asian="12pt" style:font-name-complex="Calibri1"/>
    </style:style>
    <style:style style:name="P7" style:family="paragraph" style:parent-style-name="Standard">
      <style:paragraph-properties fo:margin-top="0.106cm" fo:margin-bottom="0cm" loext:contextual-spacing="false" fo:line-height="100%"/>
      <style:text-properties style:font-name="Calibri" fo:font-size="12pt" officeooo:paragraph-rsid="0019e477" style:font-size-asian="12pt" style:font-name-complex="Calibri1"/>
    </style:style>
    <style:style style:name="P8" style:family="paragraph" style:parent-style-name="Standard">
      <style:paragraph-properties fo:margin-top="0.106cm" fo:margin-bottom="0cm" loext:contextual-spacing="false"/>
      <style:text-properties style:font-name="Calibri" fo:font-size="12pt" officeooo:paragraph-rsid="0019e477" style:font-size-asian="12pt" style:font-name-complex="Calibri1"/>
    </style:style>
    <style:style style:name="P9" style:family="paragraph" style:parent-style-name="Text_20_body">
      <style:paragraph-properties fo:margin-top="0.106cm" fo:margin-bottom="0cm" loext:contextual-spacing="false" fo:line-height="100%" fo:text-align="start" style:justify-single-word="false"/>
      <style:text-properties style:font-name="Calibri" fo:font-size="12pt" officeooo:paragraph-rsid="0019e477" style:font-size-asian="12pt" style:font-name-complex="Calibri1"/>
    </style:style>
    <style:style style:name="T1" style:family="text">
      <style:text-properties style:font-name="Calibri" fo:font-size="12pt" style:font-size-asian="12pt" style:font-name-complex="Calibri1"/>
    </style:style>
    <style:style style:name="T2" style:family="text">
      <style:text-properties style:font-name="Calibri" fo:font-size="12pt" fo:font-weight="bold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do wniosku o dofinansowanie</text:p>
      <text:p text:style-name="P5">w ramach priorytetu 4 Zwiększenie zatrudnienia i spójności terytorialnej,<text:line-break/>zawartym w Programie Operacyjnym „Rybactwo i Morze” na lata 2014-2020,</text:p>
      <text:p text:style-name="P5">dotyczące realizacji zasady równości szans i niedyskryminacji,</text:p>
      <text:p text:style-name="P5">w tym dostępności dla osób niepełnosprawnych</text:p>
      <text:p text:style-name="P1"/>
      <text:p text:style-name="P1"/>
      <text:p text:style-name="P1"/>
      <text:p text:style-name="P6">W związku z ubieganiem się o przyznanie pomocy na projekt pt.</text:p>
      <text:p text:style-name="P6">…………………………………...………………………………………………………………….………………………………….</text:p>
      <text:p text:style-name="P6">…………………………………………..………………………………………………………………………………………………..</text:p>
      <text:p text:style-name="P6">……………………………………………………………...…………………………………………………………………………...</text:p>
      <text:p text:style-name="P6">oświadczam, że:</text:p>
      <text:p text:style-name="P3"><text:span text:style-name="T1">1. Operacja będzie realizowana w oparciu o </text:span><text:span text:style-name="T2">zasadę równych szans i niedyskryminację</text:span><text:span text:style-name="T1">, co oznacza, że operacja zakłada co najmniej neutralne podejście do równego traktowania kobiet i mężczyzn jako uczestników lub odbiorców operacji;</text:span></text:p>
      <text:p text:style-name="P3"><text:span text:style-name="T1">2. Operacja będzie miała co najmniej neutralny wpływ na zagadnienia związane z </text:span><text:span text:style-name="T2">zachowaniem zasady dostępności dla osób niepełnosprawnych</text:span><text:span text:style-name="T1">;</text:span></text:p>
      <text:p text:style-name="P3"><text:span text:style-name="T1">3. Operacja będzie realizowana z zachowaniem </text:span><text:span text:style-name="T2">zasady zrównoważonego rozwoju</text:span><text:span text:style-name="T1">, co oznacza zachowanie równowagi w przyrodzie, przy jednoczesnym kreowaniu warunków sprzyjających jej rozwojowi oraz budowanie konkurencyjnej gospodarki niskoemisyjnej, która w sposób racjonalny oszczędny będzie wykorzystywała zasoby naturalne.</text:span></text:p>
      <text:p text:style-name="P2"/>
      <text:p text:style-name="P7"><text:s text:c="11"/>……………………………. <text:s text:c="57"/>…………………………………..<text:line-break/> <text:s text:c="8"/>miejscowość i data <text:s text:c="61"/>podpis Wnioskodawc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12:34.794000000</meta:creation-date>
    <dc:date>2018-09-21T13:20:20.161000000</dc:date>
    <meta:editing-duration>PT4M56S</meta:editing-duration>
    <meta:editing-cycles>2</meta:editing-cycles>
    <meta:generator>LibreOffice/5.3.1.2$Windows_x86 LibreOffice_project/e80a0e0fd1875e1696614d24c32df0f95f03deb2</meta:generator>
    <meta:print-date>2018-09-21T13:20:27.204000000</meta:print-date>
    <meta:document-statistic meta:table-count="0" meta:image-count="0" meta:object-count="0" meta:page-count="1" meta:paragraph-count="13" meta:word-count="146" meta:character-count="1425" meta:non-whitespace-character-count="1154"/>
  </office:meta>
</office:document-meta>
</file>